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C# C#-B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A B C# C# - A B E E x2) - A B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C# C#-B</text:p>
      <text:p><text:s text:c="4"/>but <text:span text:style-name="Measure_20__23_2">you're</text:span> not saying <text:span text:style-name="Measure_20__23_2_bd_">a</text:span>nything <text:s text:c="3"/>C# C#-B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D#m D#m B B x2) - C# C# B B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